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187bda" officeooo:paragraph-rsid="0128f27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54deb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officeooo:rsid="002db555" officeooo:paragraph-rsid="0157590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44abb2" officeooo:paragraph-rsid="0144abb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5a2564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558d93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558d93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578908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656157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157590e" officeooo:paragraph-rsid="0157590e" style:font-size-asian="11pt" style:font-style-asian="normal" style:font-size-complex="11pt" style:font-style-complex="normal"/>
    </style:style>
    <style:style style:name="P2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paragraph-rsid="0144abb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fo:font-weight="bold" officeooo:paragraph-rsid="0165c3e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es" fo:country="AR" style:text-underline-style="none" fo:font-weight="normal" officeooo:rsid="00885ea5" style:font-name-asian="Verdana" style:font-weight-asian="normal" style:font-name-complex="Verdana" style:language-complex="ar" style:country-complex="SA" style:font-weight-complex="normal"/>
    </style:style>
    <style:style style:name="T6" style:family="text">
      <style:text-properties fo:color="#000000" loext:opacity="100%" style:text-underline-style="none" fo:font-weight="normal" officeooo:rsid="013f03e8" style:font-weight-asian="normal" style:font-weight-complex="normal"/>
    </style:style>
    <style:style style:name="T7" style:family="text">
      <style:text-properties fo:color="#000000" loext:opacity="100%" style:text-underline-style="none" fo:font-weight="normal" officeooo:rsid="013b4c40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656157" style:font-weight-asian="normal" style:font-weight-complex="normal"/>
    </style:style>
    <style:style style:name="T9" style:family="text">
      <style:text-properties fo:color="#000000" loext:opacity="100%" style:text-underline-style="none" fo:font-weight="bold" officeooo:rsid="013f03e8" style:font-weight-asian="bold" style:font-weight-complex="bold"/>
    </style:style>
    <style:style style:name="T10" style:family="text">
      <style:text-properties fo:color="#000000" loext:opacity="100%" style:text-underline-style="none" fo:font-weight="bold" officeooo:rsid="013b4c40" style:font-weight-asian="bold" style:font-weight-complex="bold"/>
    </style:style>
    <style:style style:name="T11" style:family="text">
      <style:text-properties fo:color="#000000" loext:opacity="100%" style:text-underline-style="none" fo:font-weight="bold" officeooo:rsid="01332a60" style:font-weight-asian="bold" style:font-weight-complex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6e55b9" style:font-weight-asian="normal" style:font-weight-complex="normal"/>
    </style:style>
    <style:style style:name="T14" style:family="text">
      <style:text-properties fo:color="#000000" loext:opacity="100%" fo:font-weight="normal" officeooo:rsid="0153b604" style:font-weight-asian="normal" style:font-weight-complex="normal"/>
    </style:style>
    <style:style style:name="T15" style:family="text">
      <style:text-properties fo:color="#000000" loext:opacity="100%" fo:font-weight="normal" officeooo:rsid="002db555" style:font-weight-asian="normal" style:font-weight-complex="normal"/>
    </style:style>
    <style:style style:name="T16" style:family="text">
      <style:text-properties fo:color="#000000" loext:opacity="100%" officeooo:rsid="0144abb2"/>
    </style:style>
    <style:style style:name="T17" style:family="text">
      <style:text-properties fo:color="#000000" loext:opacity="100%" officeooo:rsid="0134ebaa"/>
    </style:style>
    <style:style style:name="T18" style:family="text">
      <style:text-properties fo:color="#000000" loext:opacity="100%" officeooo:rsid="015b3ef1"/>
    </style:style>
    <style:style style:name="T19" style:family="text">
      <style:text-properties fo:color="#000000" loext:opacity="100%" officeooo:rsid="012c4289"/>
    </style:style>
    <style:style style:name="T20" style:family="text">
      <style:text-properties fo:color="#000000" loext:opacity="100%" officeooo:rsid="01558d93"/>
    </style:style>
    <style:style style:name="T21" style:family="text">
      <style:text-properties fo:color="#000000" loext:opacity="100%" officeooo:rsid="01098600"/>
    </style:style>
    <style:style style:name="T22" style:family="text">
      <style:text-properties officeooo:rsid="007e6ae0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dd27f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e95ea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letter-spacing="normal" fo:language="es" fo:country="ES" style:text-underline-style="none" officeooo:rsid="0105af3b" fo:background-color="transparent" loext:char-shading-value="0" style:font-name-asian="Times New Roman" style:language-asian="zh" style:country-asian="CN" style:font-name-complex="Verdana" style:language-complex="zxx" style:country-complex="none"/>
    </style:style>
    <style:style style:name="T26" style:family="text">
      <style:text-properties fo:font-variant="normal" fo:text-transform="none" style:text-line-through-style="none" style:text-line-through-type="none" style:text-position="0% 100%" fo:letter-spacing="normal" fo:language="es" fo:country="ES" style:text-underline-style="none" officeooo:rsid="0165c3e1" fo:background-color="transparent" loext:char-shading-value="0" style:font-name-asian="Times New Roman" style:language-asian="zh" style:country-asian="CN" style:font-name-complex="Verdana" style:language-complex="zxx" style:country-complex="none"/>
    </style:style>
    <style:style style:name="T27" style:family="text">
      <style:text-properties officeooo:rsid="01558d93"/>
    </style:style>
    <style:style style:name="T28" style:family="text">
      <style:text-properties officeooo:rsid="0157590e"/>
    </style:style>
    <style:style style:name="T29" style:family="text">
      <style:text-properties officeooo:rsid="013f03e8"/>
    </style:style>
    <style:style style:name="T30" style:family="text">
      <style:text-properties officeooo:rsid="015a2564"/>
    </style:style>
    <style:style style:name="T31" style:family="text">
      <style:text-properties officeooo:rsid="01578908"/>
    </style:style>
    <style:style style:name="T32" style:family="text">
      <style:text-properties officeooo:rsid="015bf11a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2db555" style:font-weight-asian="normal" style:font-weight-complex="normal"/>
    </style:style>
    <style:style style:name="T35" style:family="text">
      <style:text-properties fo:font-weight="normal" officeooo:rsid="014f434b" style:font-weight-asian="normal"/>
    </style:style>
    <style:style style:name="T36" style:family="text">
      <style:text-properties fo:font-weight="normal" officeooo:rsid="01249b8e" style:font-weight-asian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2db555" style:font-weight-asian="bold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7c8035" style:font-weight-asian="normal" style:font-weight-complex="normal"/>
    </style:style>
    <style:style style:name="T41" style:family="text">
      <style:text-properties style:text-underline-style="none" fo:font-weight="normal" officeooo:rsid="002db555" style:font-weight-asian="normal" style:font-weight-complex="normal"/>
    </style:style>
    <style:style style:name="T42" style:family="text">
      <style:text-properties style:text-underline-style="none" fo:font-weight="normal" officeooo:rsid="014f434b" style:font-weight-asian="normal" style:font-weight-complex="normal"/>
    </style:style>
    <style:style style:name="T43" style:family="text">
      <style:text-properties style:text-underline-style="none" fo:font-weight="normal" officeooo:rsid="0154deb7" style:font-weight-asian="normal" style:font-weight-complex="normal"/>
    </style:style>
    <style:style style:name="T44" style:family="text">
      <style:text-properties style:text-underline-style="none" fo:font-weight="normal" officeooo:rsid="01558d93" style:font-weight-asian="normal" style:font-weight-complex="normal"/>
    </style:style>
    <style:style style:name="T45" style:family="text">
      <style:text-properties style:text-underline-style="none" fo:font-weight="normal" officeooo:rsid="0153b604" style:font-weight-asian="normal" style:font-weight-complex="normal"/>
    </style:style>
    <style:style style:name="T46" style:family="text">
      <style:text-properties style:text-underline-style="none" fo:font-weight="normal" officeooo:rsid="0157590e" style:font-weight-asian="normal" style:font-weight-complex="normal"/>
    </style:style>
    <style:style style:name="T47" style:family="text">
      <style:text-properties style:text-underline-style="none" fo:font-weight="normal" officeooo:rsid="0140e693" style:font-weight-asian="normal" style:font-weight-complex="normal"/>
    </style:style>
    <style:style style:name="T48" style:family="text">
      <style:text-properties style:text-underline-style="none" fo:font-weight="normal" officeooo:rsid="01578908" style:font-weight-asian="normal" style:font-weight-complex="normal"/>
    </style:style>
    <style:style style:name="T49" style:family="text">
      <style:text-properties style:text-underline-style="none" fo:font-weight="normal" officeooo:rsid="013c99bc" style:font-weight-asian="normal" style:font-weight-complex="normal"/>
    </style:style>
    <style:style style:name="T50" style:family="text">
      <style:text-properties style:text-underline-style="none" fo:font-weight="normal" officeooo:rsid="016471f2" style:font-weight-asian="normal" style:font-weight-complex="normal"/>
    </style:style>
    <style:style style:name="T51" style:family="text">
      <style:text-properties style:text-underline-style="none" fo:font-weight="bold" officeooo:rsid="014f434b" style:font-weight-asian="bold" style:font-weight-complex="bold"/>
    </style:style>
    <style:style style:name="T52" style:family="text">
      <style:text-properties style:text-underline-style="none" fo:font-weight="bold" officeooo:rsid="0154deb7" style:font-weight-asian="bold" style:font-weight-complex="bold"/>
    </style:style>
    <style:style style:name="T53" style:family="text">
      <style:text-properties style:text-underline-style="none" fo:font-weight="bold" officeooo:rsid="01558d93" style:font-weight-asian="bold" style:font-weight-complex="bold"/>
    </style:style>
    <style:style style:name="T54" style:family="text">
      <style:text-properties style:text-underline-style="none" fo:font-weight="bold" officeooo:rsid="0157590e" style:font-weight-asian="bold" style:font-weight-complex="bold"/>
    </style:style>
    <style:style style:name="T55" style:family="text">
      <style:text-properties style:text-underline-style="none" fo:font-weight="bold" officeooo:rsid="0157890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5"/>
      <text:p text:style-name="P21"><text:span text:style-name="T33">La Comisión de Seguridad</text:span><text:span text:style-name="T38"> </text:span><text:span text:style-name="T34">Pública</text:span><text:span text:style-name="T37"> </text:span><text:span text:style-name="T33">ha considerado </text:span><text:span text:style-name="T35">el</text:span><text:span text:style-name="T33"> </text:span><text:span text:style-name="T36">P</text:span><text:span text:style-name="T33">royecto de</text:span><text:span text:style-name="T39"> </text:span><text:span text:style-name="T40">Comunicación</text:span><text:span text:style-name="T41"> </text:span><text:span text:style-name="T51">4</text:span><text:span text:style-name="T52">9</text:span><text:span text:style-name="T53">241</text:span><text:span text:style-name="T51"> CD </text:span><text:span text:style-name="T53">UCR EVOLUCIÓN</text:span><text:span text:style-name="T51"> </text:span><text:span text:style-name="T42">del diputad</text:span><text:span text:style-name="T43">o </text:span><text:span text:style-name="T44">Basile</text:span><text:span text:style-name="T42"> </text:span><text:span text:style-name="T44">po</text:span><text:span text:style-name="T42">r el cual se solicita disponga arbitrar los medios pertinentes para dotar con mayor cantidad de personal policial a la </text:span><text:span text:style-name="T44">C</text:span><text:span text:style-name="T42">omisaría </text:span><text:span text:style-name="T44">N</text:span><text:span text:style-name="T42">° 14 de la ciudad de </text:span><text:span text:style-name="T44">S</text:span><text:span text:style-name="T42">an </text:span><text:span text:style-name="T44">J</text:span><text:span text:style-name="T42">osé del </text:span><text:span text:style-name="T44">R</text:span><text:span text:style-name="T42">incón, departamento </text:span><text:span text:style-name="T44">L</text:span><text:span text:style-name="T42">a </text:span><text:span text:style-name="T44">C</text:span><text:span text:style-name="T42">apital; </text:span><text:span text:style-name="T5">por tratarse de materia afín,</text:span><text:span text:style-name="T23"> </text:span><text:span text:style-name="T24">se ha dispuesto su tratamiento conjunto con</text:span><text:span text:style-name="T42"> el </text:span><text:span text:style-name="T45">P</text:span><text:span text:style-name="T42">royecto de </text:span><text:span text:style-name="T45">C</text:span><text:span text:style-name="T42">omunicación </text:span><text:span text:style-name="T51">49</text:span><text:span text:style-name="T53">24</text:span><text:span text:style-name="T54">2</text:span><text:span text:style-name="T51"> CD </text:span><text:span text:style-name="T52">VIDA Y FAMILIA</text:span><text:span text:style-name="T51"> </text:span><text:span text:style-name="T42">del diputado </text:span><text:span text:style-name="T43">Argañaraz</text:span><text:span text:style-name="T42"> </text:span><text:span text:style-name="T50">p</text:span><text:span text:style-name="T42">or el cual se solicita disponga arbitrar los medios y mecanismos pertinentes para intensificar y mejorar la seguridad en la ciudad de santa fe;</text:span><text:span text:style-name="T46">el </text:span><text:span text:style-name="T45">P</text:span><text:span text:style-name="T42">royecto de </text:span><text:span text:style-name="T45">C</text:span><text:span text:style-name="T42">omunicación </text:span><text:span text:style-name="T51">49</text:span><text:span text:style-name="T53">243</text:span><text:span text:style-name="T51"> CD </text:span><text:span text:style-name="T52">VIDA Y FAMILIA</text:span><text:span text:style-name="T51"> </text:span><text:span text:style-name="T42">del diputado </text:span><text:span text:style-name="T43">Argañaraz</text:span><text:span text:style-name="T42"> </text:span><text:span text:style-name="T44">p</text:span><text:span text:style-name="T42">or el cual se solicita disponga arbitrar los medios y mecanismos pertinentes para brindar mayor seguridad instalando en coordinación y gestionando con el municipio más cámaras de monitoreo en las principales avenidas de la capital provincial y se arreglen urgentemente las que no funcionan;</text:span><text:span text:style-name="T47"> </text:span><text:span text:style-name="T48">el Proyecto de Comunicación</text:span><text:span text:style-name="T55"> 49547 CD – VIDA Y FAMILIA</text:span><text:span text:style-name="T48"> del diputado Mayoraz y la diputada armas Belavi</text:span><text:span text:style-name="T47"> </text:span><text:span text:style-name="T48">po</text:span><text:span text:style-name="T47">r el cual se solicita disponga el envío de una dotación policial mínima pero permanente en el </text:span><text:span text:style-name="T48">P</text:span><text:span text:style-name="T47">araje </text:span><text:span text:style-name="T48">P</text:span><text:span text:style-name="T47">ozo de los </text:span><text:span text:style-name="T48">I</text:span><text:span text:style-name="T47">ndios, departamento </text:span><text:span text:style-name="T48">V</text:span><text:span text:style-name="T47">era; </text:span><text:span text:style-name="T6">el Proyecto de Comunicación</text:span><text:span text:style-name="T9"> 49568 CD VIDA Y FAMILIA</text:span><text:span text:style-name="T6"> del diputado Argañaraz por el cual se solicita disponga instalar cámaras de vigilancia para mejorar la seguridad del barrio Villa Rosas de la ciudad de Rafaela, departamento Castellanos; </text:span><text:span text:style-name="T8">y el</text:span><text:span text:style-name="T6"> Proyecto de Comunicación </text:span><text:span text:style-name="T9">4</text:span><text:span text:style-name="T10">92</text:span><text:span text:style-name="T11">7</text:span><text:span text:style-name="T10">4</text:span><text:span text:style-name="T9"> CD – </text:span><text:span text:style-name="T11">VIDA </text:span><text:span text:style-name="T10">Y FAMILIA</text:span><text:span text:style-name="T6"> del diputad</text:span><text:span text:style-name="T7">o</text:span><text:span text:style-name="T6"> </text:span><text:span text:style-name="T7">Argañaraz </text:span><text:span text:style-name="T6">por el cual se solicita disponga arbitrar los medios y mecanismos necesarios para mejorar la seguridad y ampliar el personal policial de la ciudad de </text:span><text:span text:style-name="T7">S</text:span><text:span text:style-name="T6">an </text:span><text:span text:style-name="T7">J</text:span><text:span text:style-name="T6">osé del </text:span><text:span text:style-name="T7">R</text:span><text:span text:style-name="T6">incón, departamento </text:span><text:span text:style-name="T7">L</text:span><text:span text:style-name="T6">a </text:span><text:span text:style-name="T7">C</text:span><text:span text:style-name="T6">apital </text:span><text:span text:style-name="T49">y</text:span><text:span text:style-name="T12">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4">único</text:span><text:span text:style-name="T12">:</text:span></text:p>
      <text:p text:style-name="P16"/>
      <text:p text:style-name="P13">PR<text:span text:style-name="T22">OYECTO DE COMUNICACIÓN</text:span></text:p>
      <text:p text:style-name="P14"/>
      <text:p text:style-name="P9"><text:soft-page-break/>La Cámara de Diputados de la Provincia, vería con agrado que el Poder Ejecutivo, por intermedio del organismo que corresponda, arbitre las medidas necesarias para:</text:p>
      <text:p text:style-name="P18"><text:span text:style-name="T15">a) dotar con mayor cantidad de personal policial a la </text:span>comisaría N<text:span text:style-name="T27">°</text:span> 14 de la ciudad de San José del Rincón, departamento La Capital;</text:p>
      <text:p text:style-name="P22">b) sumar más móviles policiales <text:s/>y policía motorizada en la ciudad de Santa fe;</text:p>
      <text:p text:style-name="P19"><text:span text:style-name="T28">c</text:span>) <text:span text:style-name="T27">instalar </text:span>más cámaras de monitoreo en las principales avenidas de la capital provincial, y <text:span text:style-name="T27">arreglar</text:span> urgentemente las que no funcionan;</text:p>
      <text:p text:style-name="P17"><text:span text:style-name="T30">d</text:span><text:span text:style-name="T29">) </text:span>instala<text:span text:style-name="T29">r </text:span>cámaras de vigilancia para mejorar la seguridad del barrio Villa Rosas <text:span text:style-name="T29">de la ciudad de Rafaela;</text:span> <text:span text:style-name="T31">y,</text:span></text:p>
      <text:p text:style-name="P20"><text:span text:style-name="T32">e</text:span><text:span text:style-name="T31">) </text:span>disponga el envío de una dotación policial permanente en el paraje Pozo de los <text:span text:style-name="T31">Indios, en el departamento Vera.</text:span></text:p>
      <text:p text:style-name="P10"/>
      <text:p text:style-name="P11"/>
      <text:list text:style-name="L1">
        <text:list-header>
          <text:p text:style-name="P24"><text:span text:style-name="T16">S</text:span><text:span text:style-name="T4">ala de Comisión </text:span><text:span text:style-name="T17">mixta</text:span><text:span text:style-name="T4">, </text:span><text:span text:style-name="T17">miércoles</text:span><text:span text:style-name="T4"> </text:span><text:span text:style-name="T18">26</text:span><text:span text:style-name="T19"> </text:span><text:span text:style-name="T17">de </text:span><text:span text:style-name="T20">octubre</text:span><text:span text:style-name="T17"> de </text:span><text:span text:style-name="T21">2022</text:span><text:span text:style-name="T4">.</text:span></text:p>
        </text:list-header>
      </text:list>
      <text:p text:style-name="P12"/>
      <text:p text:style-name="P25"><text:span text:style-name="T26">Firmantes: </text:span><text:span text:style-name="T25">Cándido, Sola, Basile, Argañaraz, Julierac Pinasco y Pinotti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2M56S</meta:editing-duration>
    <meta:editing-cycles>122</meta:editing-cycles>
    <meta:generator>LibreOffice/7.4.2.3$Linux_X86_64 LibreOffice_project/40$Build-3</meta:generator>
    <dc:date>2022-11-03T11:07:57.085009426</dc:date>
    <meta:document-statistic meta:table-count="0" meta:image-count="1" meta:object-count="0" meta:page-count="2" meta:paragraph-count="16" meta:word-count="512" meta:character-count="3188" meta:non-whitespace-character-count="2688"/>
    <meta:template xlink:type="simple" xlink:actuate="onRequest" xlink:title="Hoja oficial" xlink:href="../Documentos/AppData/Local/Temp/Rar$DIa0.201/Hoja%20oficial.ott" meta:date="2021-04-10T18:55:33.549719771"/>
  </office:meta>
</office:document-meta>
</file>